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9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_1044__1077__1085__1077__1078__1085__1099__1081_" style:data-style-name="N34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4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32pt" style:use-optimal-row-height="tru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2" table:style-name="ce17">
            <text:p/>
            <text:p>Справка об учтенных и неучтенных замечаниях к проекту отчета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№ п/п</text:p>
          </table:table-cell>
          <table:table-cell office:value-type="string" table:style-name="ce12">
            <text:p>№ входящего</text:p>
          </table:table-cell>
          <table:table-cell office:value-type="string" table:style-name="ce12">
            <text:p>Дата поступления замечания</text:p>
          </table:table-cell>
          <table:table-cell office:value-type="string" table:style-name="ce12">
            <text:p>Способ получения</text:p>
          </table:table-cell>
          <table:table-cell office:value-type="string" table:style-name="ce12">
            <text:p>Кадастровый номер ЗУ<text:s/></text:p>
          </table:table-cell>
          <table:table-cell office:value-type="string" table:style-name="ce12">
            <text:p>Номера страниц проекта отчета, приложения, к которым имеются замечания</text:p>
          </table:table-cell>
          <table:table-cell office:value-type="string" table:style-name="ce12">
            <text:p>Краткая суть замечания</text:p>
          </table:table-cell>
          <table:table-cell office:value-type="string" table:style-name="ce12">
            <text:p>Обоснование учета или отказа в учете замечания</text:p>
          </table:table-cell>
          <table:table-cell office:value-type="string" table:style-name="ce12">
            <text:p>Результат рассмотрения</text:p>
          </table:table-cell>
          <table:table-cell table:number-columns-repeated="16375" table:style-name="ce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К-52/п</text:p>
          </table:table-cell>
          <table:table-cell office:value-type="date" office:date-value="2021-08-23T00:00:00" table:style-name="ce14">
            <text:p>23.08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1004:1533</text:p>
          </table:table-cell>
          <table:table-cell office:value-type="string" table:style-name="ce15">
            <text:p>п.3.10.3 стр.128; П2. Определение кадастровой стоимости объектов недвижимости\7. СЕГМЕНТ _Транспорт\Город\Скриншоты аналогов</text:p>
          </table:table-cell>
          <table:table-cell office:value-type="string" table:style-name="ce15">
            <text:p>отсутствует обоснование коэффициента в модели; какая точка является оживленным центром?;непонятен расчет угла; неправильно указаны коммуникации; замечания к аналогам; КС больше чем по решению суда</text:p>
          </table:table-cell>
          <table:table-cell office:value-type="string" table:style-name="ce15">
            <text:p>Осуществлен пересчет</text:p>
            <text:p>кадастровой стоимости ЗУ в индивидуальном порядке на основании судебного решения.<text:s/></text:p>
          </table:table-cell>
          <table:table-cell office:value-type="string" table:style-name="ce16">
            <text:p>учтено частично</text:p>
          </table:table-cell>
          <table:table-cell table:number-columns-repeated="16375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3">
            <text:p>Б-55/п</text:p>
          </table:table-cell>
          <table:table-cell office:value-type="date" office:date-value="2021-08-24T00:00:00" table:style-name="ce14">
            <text:p>24.08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3001:61</text:p>
          </table:table-cell>
          <table:table-cell office:value-type="string" table:style-name="ce15">
            <text:p>П.3.2. Результаты определения КС</text:p>
          </table:table-cell>
          <table:table-cell office:value-type="string" table:style-name="ce15">
            <text:p>содержание колок «ВРИ в соответствии с ранее использовавшимся классификатором» и «Текстовое описание ВРИ» не соответствует фактическому ВИ; отсутствует газоснабжение; не учтена охранная зона</text:p>
          </table:table-cell>
          <table:table-cell office:value-type="string" table:style-name="ce15">
            <text:p>Учтена охранная зона (1213 кв.м.); в колонках <text:s/>«ВРИ в соответствии с ранее использовавшимся классификатором» и «Текстовое описание ВРИ» - сведения ЕГРН; коммуникации не учитываются при расчете группы 6.1.</text:p>
          </table:table-cell>
          <table:table-cell office:value-type="string" table:style-name="ce16">
            <text:p>учтено частично</text:p>
          </table:table-cell>
          <table:table-cell table:number-columns-repeated="16375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3">
            <text:p>П-63/п</text:p>
          </table:table-cell>
          <table:table-cell office:value-type="date" office:date-value="2021-09-01T00:00:00" table:style-name="ce14">
            <text:p>01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стр. 38 рис. 9, стр. 60 табл. 10, стр. 103-104</text:p>
          </table:table-cell>
          <table:table-cell office:value-type="string" table:style-name="ce15">
            <text:p>неправильно указаны характеристики объектов-аналогов, не указаны все ценообразующие факторы, угол наклона и примененный коэффициент</text:p>
          </table:table-cell>
          <table:table-cell office:value-type="string" table:style-name="ce15">
            <text:p>Уточнены характеристики объектов-аналогов.</text:p>
            <text:p>Согласно Приложению № 3 Методических указаний, п. 24 "Плотность застройки земельного участка" и п. 25 "Плотность застроенности земельного участка" применяется при оценке зданий, сооружений, ОНС, помещений, машино-мест.</text:p>
            <text:p>Коэффициент протяженности земельного участка по данным геоинформационных систем (ГИС), как указано в тексте отчета: не применяется, так как значение периметра участка, необходимого для расчета данного коэффициента, рассчитать не представляется возможным в виду отсутствия границ у части объектов.</text:p>
          </table:table-cell>
          <table:table-cell office:value-type="string" table:style-name="ce16">
            <text:p>учтено частично</text:p>
          </table:table-cell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3">
            <text:p>И-64/п</text:p>
          </table:table-cell>
          <table:table-cell office:value-type="date" office:date-value="2021-09-01T00:00:00" table:style-name="ce14">
            <text:p>01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1:006002:1865</text:p>
          </table:table-cell>
          <table:table-cell table:style-name="ce15"/>
          <table:table-cell office:value-type="string" table:style-name="ce15">
            <text:p>не учтен Приказ Минкульта № 1864 от 12.08.2016</text:p>
          </table:table-cell>
          <table:table-cell office:value-type="string" table:style-name="ce15">
            <text:p>Дата постановки земельного участка на кадастровый учет: 21.01.2021. В перечне объектов оценки на 01.01.2021 отсутствует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3">
            <text:p>И-69/п</text:p>
          </table:table-cell>
          <table:table-cell office:value-type="date" office:date-value="2021-09-01T00:00:00" table:style-name="ce14">
            <text:p>01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1:006002:1868</text:p>
          </table:table-cell>
          <table:table-cell table:style-name="ce15"/>
          <table:table-cell office:value-type="string" table:style-name="ce15">
            <text:p>не учтен Приказ Минкульта № 1864 от 12.08.2016</text:p>
          </table:table-cell>
          <table:table-cell office:value-type="string" table:style-name="ce15">
            <text:p>Дата постановки земельного участка на кадастровый учет: 21.01.2021. В перечне объектов оценки на 01.01.2021 отсутствует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3">
            <text:p>И-70/п</text:p>
          </table:table-cell>
          <table:table-cell office:value-type="date" office:date-value="2021-09-01T00:00:00" table:style-name="ce14">
            <text:p>01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1:006002:43</text:p>
          </table:table-cell>
          <table:table-cell table:style-name="ce15"/>
          <table:table-cell office:value-type="string" table:style-name="ce15">
            <text:p>не учтен Приказ Минкульта № 1864 от 12.08.2016</text:p>
          </table:table-cell>
          <table:table-cell office:value-type="string" table:style-name="ce15">
            <text:p>Замечание учтено, выполнен пересчет кадастровой стоимости.</text:p>
          </table:table-cell>
          <table:table-cell office:value-type="string" table:style-name="ce16">
            <text:p>учтено</text:p>
          </table:table-cell>
          <table:table-cell table:number-columns-repeated="16375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3">
            <text:p>П-71/п</text:p>
          </table:table-cell>
          <table:table-cell office:value-type="date" office:date-value="2021-09-01T00:00:00" table:style-name="ce14">
            <text:p>01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1:006002:51</text:p>
          </table:table-cell>
          <table:table-cell table:style-name="ce15"/>
          <table:table-cell office:value-type="string" table:style-name="ce15">
            <text:p>не учтен Приказ Минкульта № 1864 от 12.08.2016</text:p>
          </table:table-cell>
          <table:table-cell office:value-type="string" table:style-name="ce15">
            <text:p>Замечание учтено, выполнен пересчет кадастровой стоимости.</text:p>
          </table:table-cell>
          <table:table-cell office:value-type="string" table:style-name="ce16">
            <text:p>учтено</text:p>
          </table:table-cell>
          <table:table-cell table:number-columns-repeated="16375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3">
            <text:p>Б-72/п</text:p>
          </table:table-cell>
          <table:table-cell office:value-type="date" office:date-value="2021-09-01T00:00:00" table:style-name="ce14">
            <text:p>01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1:006002:52</text:p>
          </table:table-cell>
          <table:table-cell table:style-name="ce15"/>
          <table:table-cell office:value-type="string" table:style-name="ce15">
            <text:p>не учтен Приказ Минкульта № 1864 от 12.08.2016</text:p>
          </table:table-cell>
          <table:table-cell office:value-type="string" table:style-name="ce15">
            <text:p>Замечание учтено, выполнен пересчет кадастровой стоимости.</text:p>
          </table:table-cell>
          <table:table-cell office:value-type="string" table:style-name="ce16">
            <text:p>учтено</text:p>
          </table:table-cell>
          <table:table-cell table:number-columns-repeated="16375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3">
            <text:p>И-75/п</text:p>
          </table:table-cell>
          <table:table-cell office:value-type="date" office:date-value="2021-09-06T00:00:00" table:style-name="ce14">
            <text:p>06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1:006002:39</text:p>
          </table:table-cell>
          <table:table-cell table:style-name="ce15"/>
          <table:table-cell office:value-type="string" table:style-name="ce15">
            <text:p>учитывалась площадь земельного участка до его раздела 21.05.2021</text:p>
          </table:table-cell>
          <table:table-cell office:value-type="string" table:style-name="ce15">
            <text:p>По состоянию на 01.01.2021 площадь земельного участка составляет 40000 кв.м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3">
            <text:p>К-85/п</text:p>
          </table:table-cell>
          <table:table-cell office:value-type="date" office:date-value="2021-09-08T00:00:00" table:style-name="ce14">
            <text:p>08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1004:1540</text:p>
          </table:table-cell>
          <table:table-cell table:style-name="ce15"/>
          <table:table-cell office:value-type="string" table:style-name="ce15">
            <text:p>неправильно указаны характеристики объектов-аналогов, не учтена площадь застройки земельного участка</text:p>
          </table:table-cell>
          <table:table-cell office:value-type="string" table:style-name="ce15">
            <text:p>Осуществлен пересчет кадастровой стоимости ЗУ в индивидуальном порядке на основании судебного решения.<text:s/></text:p>
          </table:table-cell>
          <table:table-cell office:value-type="string" table:style-name="ce16">
            <text:p>учтено</text:p>
          </table:table-cell>
          <table:table-cell table:number-columns-repeated="16375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3">
            <text:p>К-86/п</text:p>
          </table:table-cell>
          <table:table-cell office:value-type="date" office:date-value="2021-09-08T00:00:00" table:style-name="ce14">
            <text:p>08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1004:1533</text:p>
          </table:table-cell>
          <table:table-cell table:style-name="ce15"/>
          <table:table-cell office:value-type="string" table:style-name="ce15">
            <text:p>неправильно указаны характеристики объектов-аналогов, необходимость применения показателя - угла наклона, не учтена площадь застройки земельного участка</text:p>
          </table:table-cell>
          <table:table-cell office:value-type="string" table:style-name="ce15">
            <text:p>Осуществлен пересчет кадастровой стоимости ЗУ в индивидуальном порядке на основании судебного решения.<text:s/></text:p>
          </table:table-cell>
          <table:table-cell office:value-type="string" table:style-name="ce16">
            <text:p>учтено</text:p>
          </table:table-cell>
          <table:table-cell table:number-columns-repeated="16375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3">
            <text:p>К-87/п</text:p>
          </table:table-cell>
          <table:table-cell office:value-type="date" office:date-value="2021-09-09T00:00:00" table:style-name="ce14">
            <text:p>09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4:001006:824</text:p>
          </table:table-cell>
          <table:table-cell table:style-name="ce15"/>
          <table:table-cell office:value-type="string" table:style-name="ce15">
            <text:p>не учтен ценообразующий фактор ЗУ согласно приложения 3 к Методическим указаниям о гос. Кадастровой оценке (приказ Минэконом развития от 12.05.2017 № 226) п. 4 Коэффициент протяженности ЗУ</text:p>
          </table:table-cell>
          <table:table-cell office:value-type="string" table:style-name="ce15">
            <text:p>Коэффициент протяженности земельного участка по данным геоинформационных систем (ГИС) не применяется, так как значение периметра участка, необходимого для расчета данного коэффициента, рассчитать не представляется возможным в виду отсутствия границ у части объектов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13">
            <text:p>К-88/п</text:p>
          </table:table-cell>
          <table:table-cell office:value-type="date" office:date-value="2021-09-09T00:00:00" table:style-name="ce14">
            <text:p>09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5003:709</text:p>
          </table:table-cell>
          <table:table-cell table:style-name="ce15"/>
          <table:table-cell office:value-type="string" table:style-name="ce15">
            <text:p>не учтена стоимость установленная по решению суда №3а-7/2021, не учтены уклоны и охранные зоны</text:p>
          </table:table-cell>
          <table:table-cell office:value-type="string" table:style-name="ce15">
            <text:p>Осуществлен пересчет кадастровой стоимости ЗУ в индивидуальном порядке на основании судебного решения.<text:s/></text:p>
          </table:table-cell>
          <table:table-cell office:value-type="string" table:style-name="ce16">
            <text:p>учтено частично</text:p>
          </table:table-cell>
          <table:table-cell table:number-columns-repeated="16375" table:style-name="ce8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13">
            <text:p>Т-89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1004:1448</text:p>
          </table:table-cell>
          <table:table-cell table:style-name="ce15"/>
          <table:table-cell office:value-type="string" table:style-name="ce15">
            <text:p>не учтена площадь охранной зоны, замечания к объектам-аналогам, используемых в статистической модели.</text:p>
          </table:table-cell>
          <table:table-cell office:value-type="string" table:style-name="ce15">
            <text:p>Учтена охранная зона (489 кв.м.).</text:p>
            <text:p>Площадь застройки и площадь незастроенной территории не подтверждена, применение корректировки не возможно.<text:s/></text:p>
            <text:p>Применена корректировка к объектам-аналогам на вид права.</text:p>
          </table:table-cell>
          <table:table-cell office:value-type="string" table:style-name="ce16">
            <text:p>учтено частично</text:p>
          </table:table-cell>
          <table:table-cell table:number-columns-repeated="16375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3">
            <text:p>Ш-90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3:1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3">
            <text:p>Ш-91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4:11</text:p>
          </table:table-cell>
          <table:table-cell office:value-type="string" table:style-name="ce15">
            <text:p>табл. 2.14.1 параметры группы: "Город+море", Сегмент "Отдых (рекреация)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3">
            <text:p>Ш-92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4:15</text:p>
          </table:table-cell>
          <table:table-cell office:value-type="string" table:style-name="ce15">
            <text:p>табл. 2.14.1 параметры группы: "Объекты с возможностью застройки", Сегмент "Предпринимательство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13">
            <text:p>Ш-93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4:16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13">
            <text:p>Ш-94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4:39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style-name="ce13">
            <text:p>Ш-95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4:40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13">
            <text:p>Ш-96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4:41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3">
            <text:p>Ш-97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4:42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3">
            <text:p>Ш-98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1:75</text:p>
          </table:table-cell>
          <table:table-cell office:value-type="string" table:style-name="ce15">
            <text:p>табл. 2.14.1 параметры группы: "Производственная деятельность. Линейные объекты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3">
            <text:p>Ш-99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1:76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13">
            <text:p>Ш-100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1:77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13">
            <text:p>Ш-101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1:78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13">
            <text:p>Ш-102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1:79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3">
            <text:p>Ш-103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2:220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13">
            <text:p>Ш-104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7002:221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13">
            <text:p>Ш-105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0000:250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style-name="ce13">
            <text:p>Ш-106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0000:251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3">
            <text:p>Ш-107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0000:252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13">
            <text:p>Ш-108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1006:313</text:p>
          </table:table-cell>
          <table:table-cell office:value-type="string" table:style-name="ce15">
            <text:p>табл. 2.14.1 параметры группы: "Город", Сегмент "Общественное использование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13">
            <text:p>Ш-109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1001:374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13">
            <text:p>Ш-110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1006:497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style-name="ce13">
            <text:p>Ш-111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1006:498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13">
            <text:p>Ш-112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1007:1030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13">
            <text:p>Ш-113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1007:1168</text:p>
          </table:table-cell>
          <table:table-cell office:value-type="string" table:style-name="ce15">
            <text:p>табл. 2.14.1 параметры группы: "Производственная деятельность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3">
            <text:p>Ш-114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1003:1422</text:p>
          </table:table-cell>
          <table:table-cell office:value-type="string" table:style-name="ce15">
            <text:p>табл. 2.14.1 параметры группы: "Объекты с возможностью застройки", Сегмент "Предпринимательство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4">
          <table:table-cell office:value-type="float" office:value="40" table:style-name="ce13">
            <text:p>40</text:p>
          </table:table-cell>
          <table:table-cell office:value-type="string" table:style-name="ce13">
            <text:p>Ш-115/п</text:p>
          </table:table-cell>
          <table:table-cell office:value-type="date" office:date-value="2021-09-10T00:00:00" table:style-name="ce14">
            <text:p>10.09.2021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1:001003:1748</text:p>
          </table:table-cell>
          <table:table-cell office:value-type="string" table:style-name="ce15">
            <text:p>табл. 2.14.1 параметры группы: "Город+море", Сегмент "Отдых (рекреация)"</text:p>
            <text:p>табл. 4.1.1.2 рыночная информация, использованная при статистическом моделировании</text:p>
          </table:table-cell>
          <table:table-cell office:value-type="string" table:style-name="ce15">
            <text:p>расчетная статистическая модель приводит к завышению реальной кадастровой и рыночной стоимости земельного участка.</text:p>
          </table:table-cell>
          <table:table-cell office:value-type="string" table:style-name="ce15">
            <text:p>В замечании отсутствует описание допущенной ошибки при определении кадастровой стоимости. Проведена проверка расчета кадастровой стоимости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style-name="ce13">
            <text:p>А-119/п</text:p>
          </table:table-cell>
          <table:table-cell office:value-type="date" office:date-value="2021-09-14T00:00:00" table:style-name="ce14">
            <text:p>14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3001:29</text:p>
          </table:table-cell>
          <table:table-cell office:value-type="string" table:style-name="ce15">
            <text:p>П. 3.2, стр. 41197</text:p>
          </table:table-cell>
          <table:table-cell office:value-type="string" table:style-name="ce15">
            <text:p>содержание колок «ВРИ в соответствии с ранее использовавшимся классификатором», необходимость использования доходного или затратного подхода, неправильные значения расстояний</text:p>
          </table:table-cell>
          <table:table-cell office:value-type="string" table:style-name="ce15">
            <text:p>В колонке <text:s/>«ВРИ в соответствии с ранее использовавшимся классификатором» и «Текстовое описание ВРИ» - сведения из ЕГРН.</text:p>
            <text:p>Проведена проверка расчета расстояний, нарушений не выявлено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6">
          <table:table-cell office:value-type="float" office:value="42" table:style-name="ce13">
            <text:p>42</text:p>
          </table:table-cell>
          <table:table-cell office:value-type="string" table:style-name="ce13">
            <text:p>Т-120/п</text:p>
          </table:table-cell>
          <table:table-cell office:value-type="date" office:date-value="2021-09-14T00:00:00" table:style-name="ce14">
            <text:p>14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1003:5718</text:p>
          </table:table-cell>
          <table:table-cell office:value-type="string" table:style-name="ce15">
            <text:p>стр. 38 рис. 9, стр. 60 табл. 10, стр. 103-104</text:p>
          </table:table-cell>
          <table:table-cell office:value-type="string" table:style-name="ce15">
            <text:p>неправильно указаны факторы для объекты-аналогов, не указаны ценообразующие факторы, угол наклона и примененный коэффициент</text:p>
          </table:table-cell>
          <table:table-cell office:value-type="string" table:style-name="ce15">
            <text:p>Уточнены характеристики объектов-аналогов.</text:p>
            <text:p>Согласно Приложению № 3 Методических указаний, п. 24 "Плотность застройки земельного участка" и п. 25 "Плотность застроенности земельного участка" применяется при оценке зданий, сооружений, ОНС, помещений, машино-мест.</text:p>
            <text:p>Коэффициент протяженности земельного участка по данным геоинформационных систем (ГИС), как указано в тексте отчета: не применяется, так как значение периметра участка, необходимого для расчета данного коэффициента, рассчитать не представляется возможным в виду отсутствия границ у части объектов.</text:p>
          </table:table-cell>
          <table:table-cell office:value-type="string" table:style-name="ce16">
            <text:p>учтено частично</text:p>
          </table:table-cell>
          <table:table-cell table:number-columns-repeated="16375"/>
        </table:table-row>
        <table:table-row table:style-name="ro4">
          <table:table-cell office:value-type="float" office:value="43" table:style-name="ce13">
            <text:p>43</text:p>
          </table:table-cell>
          <table:table-cell office:value-type="string" table:style-name="ce13">
            <text:p>Г-121/п</text:p>
          </table:table-cell>
          <table:table-cell office:value-type="date" office:date-value="2021-09-15T00:00:00" table:style-name="ce14">
            <text:p>15.09.2021</text:p>
          </table:table-cell>
          <table:table-cell office:value-type="string" table:style-name="ce13">
            <text:p>лично</text:p>
          </table:table-cell>
          <table:table-cell office:value-type="string" table:style-name="ce15">
            <text:p>91:02:001014:910</text:p>
            <text:p>91:02:001014:922</text:p>
          </table:table-cell>
          <table:table-cell table:style-name="ce15"/>
          <table:table-cell office:value-type="string" table:style-name="ce15">
            <text:p>не учтены ценообразующие факторы, иной код ВРИ</text:p>
          </table:table-cell>
          <table:table-cell office:value-type="string" table:style-name="ce15">
            <text:p>Согласно Приложению № 3 Методических указаний, п. 6 "Характеристики застройки земельного участка" не применяется, так как большинство объектов капитального строительства не имеет графических данных и привязки к оцениваемым земельным участкам.</text:p>
          </table:table-cell>
          <table:table-cell office:value-type="string" table:style-name="ce16">
            <text:p>не учтено</text:p>
          </table:table-cell>
          <table:table-cell table:number-columns-repeated="16375" table:style-name="ce8"/>
        </table:table-row>
        <table:table-row table:style-name="ro9">
          <table:table-cell office:value-type="float" office:value="44" table:style-name="ce13">
            <text:p>44</text:p>
          </table:table-cell>
          <table:table-cell office:value-type="string" table:style-name="ce13">
            <text:p>Г-122/п</text:p>
          </table:table-cell>
          <table:table-cell office:value-type="date" office:date-value="2021-09-15T00:00:00" table:style-name="ce14">
            <text:p>15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1014:922</text:p>
          </table:table-cell>
          <table:table-cell table:style-name="ce15"/>
          <table:table-cell office:value-type="string" table:style-name="ce15">
            <text:p>не учтены ограничения в использовании земельного участка, а именно полный запрет строительства</text:p>
          </table:table-cell>
          <table:table-cell office:value-type="string" table:style-name="ce15">
            <text:p>Согласно сведениям ЕГРН, вид разрешенного использования земельного участка: Хранение автотранспорта ( код 2.7.1), что соответствует 100% использованию земельного участка по назначению.<text:s/></text:p>
            <text:p>Нахождение земельного участка в границах регламентного участка Р-1-3, участка И-1, установленного на основании приказа Министерства культуры Российской Федерации от 12.08.2016 № 1864 не препятствует его использованию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8">
          <table:table-cell office:value-type="float" office:value="45" table:style-name="ce13">
            <text:p>45</text:p>
          </table:table-cell>
          <table:table-cell office:value-type="string" table:style-name="ce13">
            <text:p>В-123/п</text:p>
          </table:table-cell>
          <table:table-cell office:value-type="date" office:date-value="2021-09-16T00:00:00" table:style-name="ce14">
            <text:p>16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3001:112</text:p>
          </table:table-cell>
          <table:table-cell office:value-type="string" table:style-name="ce15">
            <text:p>табл. 9, табл. 10 стр. 58 Отчета П.3 Кадастровая стоимость объектов недвижимости\3.2 Результаты определения КС.ods<text:s/></text:p>
          </table:table-cell>
          <table:table-cell office:value-type="string" table:style-name="ce15">
            <text:p>не учтена фактическая полезная площадь, не учтено существенное отличие в площади земельного участка ГСК "Волна-1" и аналогов</text:p>
          </table:table-cell>
          <table:table-cell office:value-type="string" table:style-name="ce15">
            <text:p>Информация о фактической полезной площади не подтверждена, внесение корректировки невозможно.</text:p>
            <text:p>Фактор общей площади учтен в статистической модели для сегмента.7 "Транспорт", группы 7.1.1. "Транспорт", на основании которой выполнен расчет группы 7.1.2. "ГСК"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style-name="ro10">
          <table:table-cell office:value-type="float" office:value="46" table:style-name="ce13">
            <text:p>46</text:p>
          </table:table-cell>
          <table:table-cell office:value-type="string" table:style-name="ce13">
            <text:p>П-125/п</text:p>
          </table:table-cell>
          <table:table-cell office:value-type="date" office:date-value="2021-09-17T00:00:00" table:style-name="ce14">
            <text:p>17.09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3001:141</text:p>
            <text:p>91:02:003001:761</text:p>
            <text:p>91:02:003001:762</text:p>
            <text:p>91:02:003001:764</text:p>
          </table:table-cell>
          <table:table-cell office:value-type="string" table:style-name="ce15">
            <text:p>замечания относятся ко всему проекту отчета № 1-21 в части определения кадастровой стоимости земельных участков, относящихся к сегментам (группам) 4.1. "Предпринимательство", 5.1. "Отдых (рекреация)", 6.1. "Производство".</text:p>
          </table:table-cell>
          <table:table-cell office:value-type="string" table:style-name="ce15">
            <text:p>значения и описание корректировок, применяемых для сегментов (групп) 4.1. "Предпринимательство", 5.1. "Отдых (рекреация)", 6.1. "Производство"</text:p>
          </table:table-cell>
          <table:table-cell office:value-type="string" table:style-name="ce15">
            <text:p>Осуществлен пересчет значений корректировок, добавлена процесс расчета корректировок.<text:s/></text:p>
            <text:p>В соответствии с. ч. 27 ст. 14 Федерального закона от 03.07.2016 № 237-ФЗ "О государственной кадастровой оценке" после размещения обновленной версии проекта отчета, прием замечаний к предыдущей версии проекта отчета прекращается, следовательно замечания к проекту отчета от 16.07.2021 не рассматриваются.</text:p>
          </table:table-cell>
          <table:table-cell office:value-type="string" table:style-name="ce16">
            <text:p>учтено частично</text:p>
          </table:table-cell>
          <table:table-cell table:number-columns-repeated="16375"/>
        </table:table-row>
        <table:table-row table:style-name="ro10">
          <table:table-cell office:value-type="float" office:value="47" table:style-name="ce13">
            <text:p>47</text:p>
          </table:table-cell>
          <table:table-cell office:value-type="string" table:style-name="ce13">
            <text:p>С-126/п</text:p>
          </table:table-cell>
          <table:table-cell office:value-type="date" office:date-value="2019-09-21T00:00:00" table:style-name="ce14">
            <text:p>21.09.2019</text:p>
          </table:table-cell>
          <table:table-cell office:value-type="string" table:style-name="ce13">
            <text:p>почта</text:p>
          </table:table-cell>
          <table:table-cell office:value-type="string" table:style-name="ce13">
            <text:p>91:02:003014:2</text:p>
          </table:table-cell>
          <table:table-cell office:value-type="string" table:style-name="ce15">
            <text:p>замечания относятся ко всему проекту отчета № 1-21 в части определения кадастровой стоимости земельных участков, относящихся к сегментам (группам) 4.1. "Предпринимательство", 5.1. "Отдых (рекреация)", 6.1. "Производство".</text:p>
          </table:table-cell>
          <table:table-cell office:value-type="string" table:style-name="ce15">
            <text:p>значения и описание корректировок, применяемых для сегментов (групп) 4.1. "Предпринимательство", 5.1. "Отдых (рекреация)", 6.1. "Производство"</text:p>
          </table:table-cell>
          <table:table-cell office:value-type="string" table:style-name="ce15">
            <text:p>Осуществлен пересчет значений корректировок, добавлена процесс расчета корректировок.<text:s/></text:p>
            <text:p>В соответствии с. ч. 27 ст. 14 Федерального закона от 03.07.2016 № 237-ФЗ "О государственной кадастровой оценке" после размещения обновленной версии проекта отчета, прием замечаний к предыдущей версии проекта отчета прекращается, следовательно замечания к проекту отчета от 16.07.2021 не рассматриваются.</text:p>
          </table:table-cell>
          <table:table-cell office:value-type="string" table:style-name="ce16">
            <text:p>учтено частично</text:p>
          </table:table-cell>
          <table:table-cell table:number-columns-repeated="16375"/>
        </table:table-row>
        <table:table-row table:style-name="ro11">
          <table:table-cell office:value-type="float" office:value="48" table:style-name="ce13">
            <text:p>48</text:p>
          </table:table-cell>
          <table:table-cell office:value-type="string" table:style-name="ce13">
            <text:p>С-132/п</text:p>
          </table:table-cell>
          <table:table-cell office:value-type="date" office:date-value="2021-10-12T00:00:00" table:style-name="ce14">
            <text:p>12.10.2021</text:p>
          </table:table-cell>
          <table:table-cell office:value-type="string" table:style-name="ce13">
            <text:p>лично</text:p>
          </table:table-cell>
          <table:table-cell office:value-type="string" table:style-name="ce13">
            <text:p>91:02:003016:54</text:p>
          </table:table-cell>
          <table:table-cell table:style-name="ce15"/>
          <table:table-cell office:value-type="string" table:style-name="ce15">
            <text:p>ЗУ отнесен к группе объектов сегмента "Предпринимательство" с кодом расчета 04:020, однако на земельном участке расположены объекты недвижимости, в которых торговая деятельность не осуществляется.</text:p>
          </table:table-cell>
          <table:table-cell office:value-type="string" table:style-name="ce15">
            <text:p>Вид разрешенного использования устанавливается в соответствии со сведениями, содержащимися в ЕГРН, а также с учетом с п. 1.8 Приказа Министерства экономического развития РФ от 12 мая 2017 г. № 226 «Об утверждении методических указаний о государственной кадастровой оценке», отнесение земельного участка с кадастровым номером 91:02:003016:54 к группе 4.1. «Предпринимательство» является обоснованным.</text:p>
          </table:table-cell>
          <table:table-cell office:value-type="string" table:style-name="ce16">
            <text:p>не учтено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11"/>
          <table:table-cell table:number-columns-repeated="2" table:style-name="ce9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number-columns-repeated="3" table:style-name="ce10"/>
          <table:table-cell table:style-name="ce3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1044__1077__1085__1077__1078__1085__1099__1081_" style:display-name="Денежный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Щеглов Максим Викторович</dc:creator>
    <meta:creation-date>2015-06-05T18:19:34Z</meta:creation-date>
    <dc:date>2021-10-13T09:43:54Z</dc:date>
  </office:meta>
</office:document-meta>
</file>